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straat en het vervangen van het riool en t.b.v. hiervan het kappen van 15 bomen, Kastanjelaan, Parkstraat Kad. sect. Q nrs: 7348, 4499, 122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15354</text:p>
            <text:p text:style-name="common-al">Omschrijving: het vervangen van de straat en het vervangen van het riool en t.b.v. hiervan het kappen van 15 bomen</text:p>
            <text:p text:style-name="common-al">Adres: Kastanjelaan, Parkstraat Kad. sect. Q nrs: 7348, 4499, 1226  Arnhem</text:p>
            <text:p text:style-name="common-al">Activiteit: Aanleggen</text:p>
            <text:p text:style-name="common-al">Besluit: Verlenen</text:p>
            <text:p text:style-name="common-al">Datum ondertekening: 22 april 2020</text:p>
            <text:p text:style-name="common-al">Datum verzending: 22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7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7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7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54.004 443884.711</meta:user-defined>
    <meta:user-defined meta:name="OVERHEID.EPSG28992/DC.spatial">191413.026 443758.304</meta:user-defined>
    <meta:user-defined meta:name="DC.title">ODRA Gemeente Arnhem - Besluit omgevingsvergunning, het vervangen van de straat en het vervangen van het riool en t.b.v. hiervan het kappen van 15 bomen, Kastanjelaan, Parkstraat Kad. sect. Q nrs: 7348, 4499, 1226 Arnhem</meta:user-defined>
    <meta:user-defined meta:name="OVERHEID.PostcodeHuisnummer/OVERHEIDop.postcodeHuisnummer">6828GH 15</meta:user-defined>
    <meta:user-defined meta:name="OVERHEID.PostcodeHuisnummer/OVERHEIDop.postcodeHuisnummer">6828JB 7</meta:user-defined>
    <meta:user-defined meta:name="OVERHEIDop.straatnaam">Kastanjelaan</meta:user-defined>
    <meta:user-defined meta:name="OVERHEIDop.straatnaam">Parkstraat</meta:user-defined>
    <meta:user-defined meta:name="OVERHEIDop.woonplaats">Arnhem</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276</meta:user-defined>
    <meta:user-defined meta:name="OVERHEIDop.GmbID/DC.identifier">gmb-2020-114276</meta:user-defined>
    <meta:user-defined meta:name="OVERHEIDop.versieInformatie"/>
  </office:meta>
</office:document-meta>
</file>