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ortenaerstraat, parkeerterrein nabij nr.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besloten om de beslistermijn voor de aanvraag met zaaknummer V-2020-1516 voor een omgevingsvergunning : het bouwen van een tijdelijk bouwwerk (Tiny Lab), op locatie Kortenaerstraat, parkeerterrein nabij nr. 7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27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61 471356</meta:user-defined>
    <meta:user-defined meta:name="DC.title">Kennisgeving verlenging beslistermijn omgevingsvergunning  Kortenaerstraat, parkeerterrein nabij nr. 71</meta:user-defined>
    <meta:user-defined meta:name="OVERHEID.PostcodeHuisnummer/OVERHEIDop.postcodeHuisnummer">7513AD 71</meta:user-defined>
    <meta:user-defined meta:name="OVERHEIDop.straatnaam">Kortenaerstraat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4270</meta:user-defined>
    <meta:user-defined meta:name="OVERHEIDop.GmbID/DC.identifier">gmb-2020-114270</meta:user-defined>
    <meta:user-defined meta:name="OVERHEIDop.versieInformatie"/>
  </office:meta>
</office:document-meta>
</file>