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Heemskerk houdende regels omtrent alleenrecht IJmond werkt! (Alleenrecht IJmond werkt! gemeente Heemskerk 2020)</text:p>
      <text:section text:name="regeling_id1-3-2" text:style-name="regeling">
        <text:section text:name="aanhef_id1-3-2-1" text:style-name="aanhef">
          <text:section text:name="preambule_id1-3-2-1-1" text:style-name="preambule">
            <text:p text:style-name="al">Geregistreerd onder nummer  BIVO/2020/30526</text:p>
            <text:p text:style-name="al">Wettelijke grondslag: </text:p>
            <text:p text:style-name="al">artikel 149 Gemeentewet &amp; artikel 2.24 Aanbestedings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estigen alleenrecht</text:p>
              <text:p text:style-name="al">Het college van burgemeester en wethouders kan het alleenrecht toekennen aan IJmond werkt! voor opdrachten van de gemeente Heemskerk voor werkzaamheden met betrekking tot het onderhoud openbaar groen, het verwijderen van drijfvuil uit watergangen en het schoonmaken van roosters.</text:p>
            </text:section>
            <text:section text:name="artikel_id1-3-2-2-1-3" text:style-name="artikel">
              <text:p text:style-name="artikel_kop_titel"><text:span text:style-name="artikel_kop_label">Artikel</text:span> <text:span text:style-name="artikel_kop_nr">2</text:span> Intrekking</text:p>
              <text:p text:style-name="al">De Verordening alleenrecht IJmond Werkt! gemeente Heemskerk 2015 wordt ingetrokken.</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mei 2020.</text:p>
            </text:section>
            <text:section text:name="artikel_id1-3-2-2-1-5" text:style-name="artikel">
              <text:p text:style-name="artikel_kop_titel"><text:span text:style-name="artikel_kop_label">Artikel</text:span> <text:span text:style-name="artikel_kop_nr">4</text:span> Citeertitel</text:p>
              <text:p text:style-name="al">Deze verordening wordt aangehaald als: Alleenrecht IJmond werkt! gemeente Heemskerk 2020.</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3 april 2020</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2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OVERHEIDop.referentienummer">BIVO/2020/30526</meta:user-defined>
    <meta:user-defined meta:name="DCTERMS.alternative">Alleenrecht IJmond werkt! gemeente Heemskerk 2020</meta:user-defined>
    <dc:language>nl</dc:language>
    <meta:user-defined meta:name="OVERHEID.Gemeente/DC.spatial">Heemskerk</meta:user-defined>
    <meta:user-defined meta:name="DC.title">Verordening van de gemeenteraad van de gemeente Heemskerk houdende regels omtrent alleenrecht IJmond werkt! (Alleenrecht IJmond werkt! gemeente Heemskerk 2020)</meta:user-defined>
    <meta:user-defined meta:name="DCTERMS.W3CDTF/DCTERMS.available">2020-05-06</meta:user-defined>
    <meta:user-defined meta:name="DCTERMS.W3CDTF/OVERHEIDop.jaargang">2020</meta:user-defined>
    <meta:user-defined meta:name="OVERHEIDop.publicationIssue">114268</meta:user-defined>
    <meta:user-defined meta:name="OVERHEIDop.betreftRegeling">CVDR640057_1</meta:user-defined>
    <meta:user-defined meta:name="xs:date/OVERHEIDop.startdatum">2020-05-07</meta:user-defined>
    <meta:user-defined meta:name="OVERHEIDop.GmbID/DC.identifier">gmb-2020-114268</meta:user-defined>
    <meta:user-defined meta:name="OVERHEIDop.versieInformatie"/>
  </office:meta>
</office:document-meta>
</file>