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gen van kabels t.b.v. straatverlichting langs de Huissensedijk en Loostraat, Huissensedijk Kad. sect. W nrs: 343,321,730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096</text:p>
            <text:p text:style-name="common-al">Omschrijving: leggen van kabels t.b.v. straatverlichting langs de Huissensedijk en Loostraat</text:p>
            <text:p text:style-name="common-al">Adres: Huissensedijk Kad. sect. W nrs: 343,321,7302  Arnhem</text:p>
            <text:p text:style-name="common-al">Activiteit: Aanleggen</text:p>
            <text:p text:style-name="common-al">Besluit: Verlenen</text:p>
            <text:p text:style-name="common-al">Datum ondertekening: 21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04.948 441091.635</meta:user-defined>
    <meta:user-defined meta:name="DC.title">ODRA Gemeente Arnhem - Besluit omgevingsvergunning, leggen van kabels t.b.v. straatverlichting langs de Huissensedijk en Loostraat, Huissensedijk Kad. sect. W nrs: 343,321,7302  Arnhem</meta:user-defined>
    <meta:user-defined meta:name="OVERHEID.PostcodeHuisnummer/OVERHEIDop.postcodeHuisnummer">6831AA 22</meta:user-defined>
    <meta:user-defined meta:name="OVERHEIDop.straatnaam">Huissensedijk</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65</meta:user-defined>
    <meta:user-defined meta:name="OVERHEIDop.GmbID/DC.identifier">gmb-2020-114265</meta:user-defined>
    <meta:user-defined meta:name="OVERHEIDop.versieInformatie"/>
  </office:meta>
</office:document-meta>
</file>