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met constructieve wijziging bij de drie gasthuizen, Rosendaalseweg 48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3138</text:p>
            <text:p text:style-name="common-al">Omschrijving: interne verbouwing met constructieve wijziging bij de drie gasthuizen</text:p>
            <text:p text:style-name="common-al">Adres: Rosendaalseweg 485 Arnhem</text:p>
            <text:p text:style-name="common-al">Activiteit: Bouwen</text:p>
            <text:p text:style-name="common-al">Besluit: Verlenen</text:p>
            <text:p text:style-name="common-al">Datum ondertekening: 22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99.78 445620.449</meta:user-defined>
    <meta:user-defined meta:name="DC.title">ODRA Gemeente Arnhem - Besluit omgevingsvergunning, interne verbouwing met constructieve wijziging bij de drie gasthuizen, Rosendaalseweg 485 Arnhem</meta:user-defined>
    <meta:user-defined meta:name="OVERHEID.PostcodeHuisnummer/OVERHEIDop.postcodeHuisnummer">6824KL 507</meta:user-defined>
    <meta:user-defined meta:name="OVERHEIDop.straatnaam">Rosendaal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256</meta:user-defined>
    <meta:user-defined meta:name="OVERHEIDop.GmbID/DC.identifier">gmb-2020-114256</meta:user-defined>
    <meta:user-defined meta:name="OVERHEIDop.versieInformatie"/>
  </office:meta>
</office:document-meta>
</file>