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slopen van de bijgebouwen - Bunschoterstraat 1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Bunschoterstraat 19, slopen van de bijgebouwen , Rechtsmiddel: Geen. Ter informatie.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4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57</meta:user-defined>
    <dc:language>nl</dc:language>
    <meta:user-defined meta:name="OVERHEID.EPSG28992/DC.spatial">153704.67 466276.91</meta:user-defined>
    <meta:user-defined meta:name="DC.title">Gemeente Amersfoort, Hoogland/Hoogland-West - meldingen slopen - slopen van de bijgebouwen - Bunschoterstraat 19, Amersfoort</meta:user-defined>
    <meta:user-defined meta:name="OVERHEID.PostcodeHuisnummer/OVERHEIDop.postcodeHuisnummer">3828NR 19</meta:user-defined>
    <meta:user-defined meta:name="OVERHEIDop.straatnaam">Bunschoterstraat</meta:user-defined>
    <meta:user-defined meta:name="OVERHEIDop.woonplaats">Hooglan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48</meta:user-defined>
    <meta:user-defined meta:name="OVERHEIDop.GmbID/DC.identifier">gmb-2020-114248</meta:user-defined>
    <meta:user-defined meta:name="OVERHEIDop.versieInformatie"/>
  </office:meta>
</office:document-meta>
</file>