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kadastraal bekend onder NWK03 E136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pril 2020 een aanvraag voor een omgevingsvergunning ontvangen. Dit betreft het bouwen van een woning (kavel 6 project IJsselmaere) ter plaatse van de Groenendijk(kadastraal bekend onder NWK03 E1366) in Nieuwerkerk aan den IJssel. De aanvraag is geregistreerd onder kenmerk 2020116925.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424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4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4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197.34 439360.44</meta:user-defined>
    <meta:user-defined meta:name="DC.title">Kennisgeving ontvangst aanvraag omgevingsvergunning Groenendijk(kadastraal bekend onder NWK03 E1366) in Nieuwerkerk aan den IJssel</meta:user-defined>
    <meta:user-defined meta:name="OVERHEID.PostcodeHuisnummer/OVERHEIDop.postcodeHuisnummer">2911BB 263</meta:user-defined>
    <meta:user-defined meta:name="OVERHEIDop.straatnaam">Groenendijk</meta:user-defined>
    <meta:user-defined meta:name="OVERHEIDop.woonplaats">Nieuwerkerk aan den IJssel</meta:user-defined>
    <meta:user-defined meta:name="DCTERMS.W3CDTF/DCTERMS.available">2020-05-06</meta:user-defined>
    <meta:user-defined meta:name="DCTERMS.W3CDTF/OVERHEIDop.jaargang">2020</meta:user-defined>
    <meta:user-defined meta:name="OVERHEIDop.publicationIssue">114241</meta:user-defined>
    <meta:user-defined meta:name="OVERHEIDop.GmbID/DC.identifier">gmb-2020-114241</meta:user-defined>
    <meta:user-defined meta:name="OVERHEIDop.versieInformatie"/>
  </office:meta>
</office:document-meta>
</file>