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/plaatsen van verkoopborden, Wolvenplein 27 te Utrecht,  HZ_WABO-20-06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venplein 27 te Utrecht</text:p>
            <text:p text:style-name="common-al">HZ_WABO-20-06242</text:p>
            <text:p text:style-name="common-al">Toelichting: het bouwen/plaatsen van verkoopbord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23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62.19 456560.31</meta:user-defined>
    <meta:user-defined meta:name="DC.title">Verlenging beslistermijn omgevingsvergunning, het bouwen/plaatsen van verkoopborden, Wolvenplein 27 te Utrecht,  HZ_WABO-20-06242</meta:user-defined>
    <meta:user-defined meta:name="OVERHEID.PostcodeHuisnummer/OVERHEIDop.postcodeHuisnummer">3512CK 27</meta:user-defined>
    <meta:user-defined meta:name="OVERHEIDop.straatnaam">Wolvenplein</meta:user-defined>
    <meta:user-defined meta:name="OVERHEIDop.woonplaats">Utrec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38</meta:user-defined>
    <meta:user-defined meta:name="OVERHEIDop.GmbID/DC.identifier">gmb-2020-114238</meta:user-defined>
    <meta:user-defined meta:name="OVERHEIDop.versieInformatie"/>
  </office:meta>
</office:document-meta>
</file>