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verbouwen van een schuur, Wolbes Landen 4 te Bornerbro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3352</text:p>
            <text:p text:style-name="common-al">Verzenddatum besluit: 1 mei 2020</text:p>
            <text:p text:style-name="common-al">Locatie: Wolbes Landen 4 te Bornerbroek</text:p>
            <text:p text:style-name="common-al">Projectomschrijving: het verbouwen van een schuur Wolbes Landen 4</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22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2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2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schuur Wolbes Landen 4</meta:user-defined>
    <dc:language>nl</dc:language>
    <meta:user-defined meta:name="OVERHEID.EPSG28992/DC.spatial">241439.000199394 481166.000456987</meta:user-defined>
    <meta:user-defined meta:name="DC.title">Vergunningsvrije omgevingsvergunning, het verbouwen van een schuur, Wolbes Landen 4 te Bornerbroek</meta:user-defined>
    <meta:user-defined meta:name="OVERHEID.PostcodeHuisnummer/OVERHEIDop.postcodeHuisnummer">7627PT 4</meta:user-defined>
    <meta:user-defined meta:name="OVERHEIDop.straatnaam">Wolbes Landen</meta:user-defined>
    <meta:user-defined meta:name="OVERHEIDop.woonplaats">Bornerbroek</meta:user-defined>
    <meta:user-defined meta:name="DCTERMS.W3CDTF/DCTERMS.available">2020-05-06</meta:user-defined>
    <meta:user-defined meta:name="DCTERMS.W3CDTF/OVERHEIDop.jaargang">2020</meta:user-defined>
    <meta:user-defined meta:name="OVERHEIDop.publicationIssue">114229</meta:user-defined>
    <meta:user-defined meta:name="OVERHEIDop.GmbID/DC.identifier">gmb-2020-114229</meta:user-defined>
    <meta:user-defined meta:name="OVERHEIDop.versieInformatie"/>
  </office:meta>
</office:document-meta>
</file>