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20 april tot 8 mei 2020 - Geulhemmerberg t.h.v. nr.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eulhemmerberg t.h.v. nr. 17, tijdelijk plaatsen van een container van 20 april tot 8 mei 2020 , 21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88</meta:user-defined>
    <dc:language>nl</dc:language>
    <meta:user-defined meta:name="OVERHEID.EPSG28992/DC.spatial">156502.41 468004.56</meta:user-defined>
    <meta:user-defined meta:name="DC.title">Gemeente Amersfoort, Vathorst/Hooglanderveen - verlening vergunning voor tijdelijk gebruik van de weg - tijdelijk plaatsen van een container van 20 april tot 8 mei 2020 - Geulhemmerberg t.h.v. nr. 17, Amersfoort</meta:user-defined>
    <meta:user-defined meta:name="OVERHEID.PostcodeHuisnummer/OVERHEIDop.postcodeHuisnummer">3825CA 17</meta:user-defined>
    <meta:user-defined meta:name="OVERHEIDop.straatnaam">Geulhemmerber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8</meta:user-defined>
    <meta:user-defined meta:name="OVERHEIDop.GmbID/DC.identifier">gmb-2020-114228</meta:user-defined>
    <meta:user-defined meta:name="OVERHEIDop.versieInformatie"/>
  </office:meta>
</office:document-meta>
</file>