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Roosevelt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12</text:span></text:p>
            <text:p text:style-name="common-al"/>
            <text:p text:style-name="common-al">Op 21 april 2020 is er een melding in het kader van het Activiteitenbesluit ontvangen van Kerckaert Terneuzen B.V., gelegen aan <text:span text:style-name="nadrukvet">Rooseveltlaan 2</text:span><text:span text:style-name="nadrukvet"> in Terneuzen</text:span>. </text:p>
            <text:p text:style-name="common-al"/>
            <text:p text:style-name="common-al">Het betreft een melding voor het beëindigen van de activiteiten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6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2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066.566 370545.197</meta:user-defined>
    <meta:user-defined meta:name="DC.title">Melding Activiteitenbesluit Rooseveltlaan 2 in Terneuzen</meta:user-defined>
    <meta:user-defined meta:name="OVERHEID.PostcodeHuisnummer/OVERHEIDop.postcodeHuisnummer">4536GZ 2</meta:user-defined>
    <meta:user-defined meta:name="OVERHEIDop.straatnaam">Rooseveltlaan</meta:user-defined>
    <meta:user-defined meta:name="OVERHEIDop.woonplaats">Terneu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26</meta:user-defined>
    <meta:user-defined meta:name="OVERHEIDop.GmbID/DC.identifier">gmb-2020-114226</meta:user-defined>
    <meta:user-defined meta:name="OVERHEIDop.versieInformatie"/>
  </office:meta>
</office:document-meta>
</file>