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braak muur, Jonge Hagen 13, 6261 NM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doorbreken van een muur tussen woonkamer en keuken van de woning, gelegen op het perceel<text:span text:style-name="nadrukvet"> Jonge Hagen 13, 6261 NM Mheer</text:span> (ontvangen d.d. 30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22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95</meta:user-defined>
    <meta:user-defined meta:name="DCTERMS.abstract">het doorbreken van een muur tussen woonkamer en keuken</meta:user-defined>
    <dc:language>nl</dc:language>
    <meta:user-defined meta:name="OVERHEID.EPSG28992/DC.spatial">183537 310443</meta:user-defined>
    <meta:user-defined meta:name="DC.title">Ingekomen aanvraag omgevingsvergunning doorbraak muur, Jonge Hagen 13, 6261 NM Mheer</meta:user-defined>
    <meta:user-defined meta:name="OVERHEID.PostcodeHuisnummer/OVERHEIDop.postcodeHuisnummer">6261NM 13</meta:user-defined>
    <meta:user-defined meta:name="OVERHEIDop.straatnaam">Jonge Hagen</meta:user-defined>
    <meta:user-defined meta:name="OVERHEIDop.woonplaats">Mhe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22</meta:user-defined>
    <meta:user-defined meta:name="OVERHEIDop.GmbID/DC.identifier">gmb-2020-114222</meta:user-defined>
    <meta:user-defined meta:name="OVERHEIDop.versieInformatie"/>
  </office:meta>
</office:document-meta>
</file>