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(een deel) van het pand t.b.v. horeca en bijeenkomsten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sselplein 6, wijzigen van het gebruik van (een deel) van het pand t.b.v. horeca en bijeenkomsten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8</meta:user-defined>
    <dc:language>nl</dc:language>
    <meta:user-defined meta:name="OVERHEID.EPSG28992/DC.spatial">158250.78 466213.69</meta:user-defined>
    <meta:user-defined meta:name="DC.title">Gemeente Amersfoort, Vathorst/Hooglanderveen - aanvraag omgevingsvergunning - wijzigen van het gebruik van (een deel) van het pand t.b.v. horeca en bijeenkomsten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1</meta:user-defined>
    <meta:user-defined meta:name="OVERHEIDop.GmbID/DC.identifier">gmb-2020-114221</meta:user-defined>
    <meta:user-defined meta:name="OVERHEIDop.versieInformatie"/>
  </office:meta>
</office:document-meta>
</file>