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5e hockeyveld met ballenvangers, Kemperbergerweg 11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552</text:p>
            <text:p text:style-name="common-al">OLO-nummer: 5031043</text:p>
            <text:p text:style-name="common-al">Omschrijving: aanleg 5e hockeyveld met ballenvangers</text:p>
            <text:p text:style-name="common-al">Adres: Kemperbergerweg 11B Arnhem</text:p>
            <text:p text:style-name="common-al">Activiteit: Aanleggen</text:p>
            <text:p text:style-name="common-al">Besluit: Vergunningaanvraag buiten behandeling gelat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1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09.98 446200.79</meta:user-defined>
    <meta:user-defined meta:name="DC.title">ODRA Gemeente Arnhem - Besluit omgevingsvergunning, aanleg 5e hockeyveld met ballenvangers, Kemperbergerweg 11B Arnhem</meta:user-defined>
    <meta:user-defined meta:name="OVERHEID.PostcodeHuisnummer/OVERHEIDop.postcodeHuisnummer">6816RM 11</meta:user-defined>
    <meta:user-defined meta:name="OVERHEIDop.straatnaam">Kemperberger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16</meta:user-defined>
    <meta:user-defined meta:name="OVERHEIDop.GmbID/DC.identifier">gmb-2020-114216</meta:user-defined>
    <meta:user-defined meta:name="OVERHEIDop.versieInformatie"/>
  </office:meta>
</office:document-meta>
</file>