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chilkerkade 3 in Nieuwveen - het bouwen van een toegangshek op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chilkerkade 3 in Nieuwveen - zaaknummer W-2020-0152 - aanvraag omgevingsvergunning voor het bouwen van een toegangshek op een brug - ingekomen op 26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2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07 467526</meta:user-defined>
    <meta:user-defined meta:name="DC.title">Aanvraag omgevingsvergunning nabij Schilkerkade 3 in Nieuwveen - het bouwen van een toegangshek op een brug</meta:user-defined>
    <meta:user-defined meta:name="OVERHEID.PostcodeHuisnummer/OVERHEIDop.postcodeHuisnummer">2441CX 3</meta:user-defined>
    <meta:user-defined meta:name="OVERHEIDop.straatnaam">Schilkerkade</meta:user-defined>
    <meta:user-defined meta:name="OVERHEIDop.woonplaats">Nieuw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13</meta:user-defined>
    <meta:user-defined meta:name="OVERHEIDop.GmbID/DC.identifier">gmb-2020-114213</meta:user-defined>
    <meta:user-defined meta:name="OVERHEIDop.versieInformatie"/>
  </office:meta>
</office:document-meta>
</file>