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ing op de eerder verleende vergunning nr. 1021493 m.b.t. het wijzigen van de gevel - Ammerzodenlaan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mmerzodenlaan 75, wijziging op de eerder verleende vergunning nr. 1021493 m.b.t. het wijzigen van de gevel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0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065</meta:user-defined>
    <dc:language>nl</dc:language>
    <meta:user-defined meta:name="OVERHEID.EPSG28992/DC.spatial">156601.75 469158.136</meta:user-defined>
    <meta:user-defined meta:name="DC.title">Gemeente Amersfoort, Vathorst/Hooglanderveen - aanvraag omgevingsvergunning - wijziging op de eerder verleende vergunning nr. 1021493 m.b.t. het wijzigen van de gevel - Ammerzodenlaan 75, Amersfoort</meta:user-defined>
    <meta:user-defined meta:name="OVERHEID.PostcodeHuisnummer/OVERHEIDop.postcodeHuisnummer">3826KK 75</meta:user-defined>
    <meta:user-defined meta:name="OVERHEIDop.straatnaam">Ammerzodenlaa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09</meta:user-defined>
    <meta:user-defined meta:name="OVERHEIDop.GmbID/DC.identifier">gmb-2020-114209</meta:user-defined>
    <meta:user-defined meta:name="OVERHEIDop.versieInformatie"/>
  </office:meta>
</office:document-meta>
</file>