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: voor het organiseren van een Landbouw en Mobiliteitsshow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vergunning van 11 maart 2020 met kenmerk 5767-2020 voor het organiseren van een Landbouw en Mobiliteitsshow op 17 mei 2020 is ingetrokken. Dit omdat op 21 april 2020 is besloten dat het in Nederland tot 1 september 2020 verboden is om evenementen te organiseren vanwege COVID-19. </text:p>
            <text:p text:style-name="common-al"/>
            <text:p text:style-name="common-al">Verzonden op 29 april 2020</text:p>
            <text:p text:style-name="common-al"/>
            <text:p text:style-name="common-al">Kenmerk 5767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mei 2020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420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577.693 532888.634</meta:user-defined>
    <meta:user-defined meta:name="DC.title">Sleen - Brink: voor het organiseren van een Landbouw en Mobiliteitsshow INTREKKING</meta:user-defined>
    <meta:user-defined meta:name="OVERHEID.PostcodeHuisnummer/OVERHEIDop.postcodeHuisnummer">7841CE 2</meta:user-defined>
    <meta:user-defined meta:name="OVERHEIDop.straatnaam">Brink</meta:user-defined>
    <meta:user-defined meta:name="OVERHEIDop.woonplaats">Sl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04</meta:user-defined>
    <meta:user-defined meta:name="OVERHEIDop.GmbID/DC.identifier">gmb-2020-114204</meta:user-defined>
    <meta:user-defined meta:name="OVERHEIDop.versieInformatie"/>
  </office:meta>
</office:document-meta>
</file>