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librievlinder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0 een besluit genomen op de aanvraag met zaaknummer V-2020-1442 voor een omgevingsvergunning : het plaatsen van een dakkapel, op locatie Kolibrievlinder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419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98 470556</meta:user-defined>
    <meta:user-defined meta:name="DC.title">Kennisgeving besluit op aanvraag omgevingsvergunning  Kolibrievlinder 20</meta:user-defined>
    <meta:user-defined meta:name="OVERHEID.PostcodeHuisnummer/OVERHEIDop.postcodeHuisnummer">7534MJ 20</meta:user-defined>
    <meta:user-defined meta:name="OVERHEIDop.straatnaam">Kolibrievlinder</meta:user-defined>
    <meta:user-defined meta:name="OVERHEIDop.woonplaats">Ensche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194</meta:user-defined>
    <meta:user-defined meta:name="OVERHEIDop.GmbID/DC.identifier">gmb-2020-114194</meta:user-defined>
    <meta:user-defined meta:name="OVERHEIDop.versieInformatie"/>
  </office:meta>
</office:document-meta>
</file>