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ashuisterweg 2 te Ten Boer, 9791 TE Groningen – verwijderen asbest (ontvangstdatum 16-04-2020, dossiernummer 202072081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9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9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9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2712.145 587994.98</meta:user-defined>
    <meta:user-defined meta:name="DC.title">Sloopmelding: Washuisterweg 2 te Ten Boer, 9791 TE Groningen – verwijderen asbest (ontvangstdatum 16-04-2020, dossiernummer 202072081B)</meta:user-defined>
    <meta:user-defined meta:name="OVERHEID.PostcodeHuisnummer/OVERHEIDop.postcodeHuisnummer">9791TE 2</meta:user-defined>
    <meta:user-defined meta:name="OVERHEIDop.straatnaam">Washuisterweg</meta:user-defined>
    <meta:user-defined meta:name="OVERHEIDop.woonplaats">Ten Boer</meta:user-defined>
    <meta:user-defined meta:name="DCTERMS.W3CDTF/DCTERMS.available">2020-05-06</meta:user-defined>
    <meta:user-defined meta:name="DCTERMS.W3CDTF/OVERHEIDop.jaargang">2020</meta:user-defined>
    <meta:user-defined meta:name="OVERHEIDop.publicationIssue">114192</meta:user-defined>
    <meta:user-defined meta:name="OVERHEIDop.GmbID/DC.identifier">gmb-2020-114192</meta:user-defined>
    <meta:user-defined meta:name="OVERHEIDop.versieInformatie"/>
  </office:meta>
</office:document-meta>
</file>