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de Hoofdstraat 44 te Heijen: het plaatsen van 2 cortenstalen lessenaars (ontvangstdatum: 30 april 2020) 2020-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2 cortenstalen lessenaars nabij de Hoofdstraat 44 te Heijen (2020-0397)</text:p>
            <text:p text:style-name="common-al">
            <text:span text:style-name="nadrukvet">Ontvangstdatum</text:span>
          </text:p>
            <text:p text:style-name="common-al">Deze aanvraag is ontvangen op 30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9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41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07.54 409280.97</meta:user-defined>
    <meta:user-defined meta:name="DC.title">Ontvangst Omgevingsvergunning nabij de Hoofdstraat 44 te Heijen: het plaatsen van 2 cortenstalen lessenaars (ontvangstdatum: 30 april 2020) 2020-0397</meta:user-defined>
    <meta:user-defined meta:name="OVERHEID.PostcodeHuisnummer/OVERHEIDop.postcodeHuisnummer">6598AB 57</meta:user-defined>
    <meta:user-defined meta:name="OVERHEIDop.straatnaam">Hoofdstraat</meta:user-defined>
    <meta:user-defined meta:name="OVERHEIDop.woonplaats">Heij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4189</meta:user-defined>
    <meta:user-defined meta:name="OVERHEIDop.GmbID/DC.identifier">gmb-2020-114189</meta:user-defined>
    <meta:user-defined meta:name="OVERHEIDop.versieInformatie"/>
  </office:meta>
</office:document-meta>
</file>