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PLAATSEN VAN EEN HEKWERK EN HET VERANDEREN VAN EEN MILIEU-INRICHTING, VULCANUS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plaatsen van een hekwerk en het veranderen van een milieu-inrichting op het perceel Vulcanus 15 te Heerenveen. </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07-05-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1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68.823 554368.715</meta:user-defined>
    <meta:user-defined meta:name="DC.title">VERLENING OMGEVINGSVERGUNNING, VERGROTEN VAN EEN BEDRIJFSPAND, PLAATSEN VAN EEN HEKWERK EN HET VERANDEREN VAN EEN MILIEU-INRICHTING, VULCANUS 15 HEERENVEEN</meta:user-defined>
    <meta:user-defined meta:name="OVERHEID.PostcodeHuisnummer/OVERHEIDop.postcodeHuisnummer">8448CH 15</meta:user-defined>
    <meta:user-defined meta:name="OVERHEIDop.straatnaam">Vulcanus</meta:user-defined>
    <meta:user-defined meta:name="OVERHEIDop.woonplaats">Heerenveen</meta:user-defined>
    <meta:user-defined meta:name="DCTERMS.W3CDTF/DCTERMS.available">2020-05-06</meta:user-defined>
    <meta:user-defined meta:name="DCTERMS.W3CDTF/OVERHEIDop.jaargang">2020</meta:user-defined>
    <meta:user-defined meta:name="OVERHEIDop.publicationIssue">114185</meta:user-defined>
    <meta:user-defined meta:name="OVERHEIDop.GmbID/DC.identifier">gmb-2020-114185</meta:user-defined>
    <meta:user-defined meta:name="OVERHEIDop.versieInformatie"/>
  </office:meta>
</office:document-meta>
</file>