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randveilige vluchtroute creëren voor appartementen, Kerkstraat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869</text:p>
            <text:p text:style-name="common-al">OLO-nummer: 5098877</text:p>
            <text:p text:style-name="common-al">Datum indiening: 21 april 2020</text:p>
            <text:p text:style-name="common-al">Omschrijving: brandveilige vluchtroute creëren voor appartementen</text:p>
            <text:p text:style-name="common-al">Adres: Kerkstraat 2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8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89.712 443648.744</meta:user-defined>
    <meta:user-defined meta:name="DC.title">ODRA Gemeente Arnhem - Aanvraag omgevingsvergunning, brandveilige vluchtroute creëren voor appartementen, Kerkstraat 25 Arnhem</meta:user-defined>
    <meta:user-defined meta:name="OVERHEID.PostcodeHuisnummer/OVERHEIDop.postcodeHuisnummer">6811DM 25</meta:user-defined>
    <meta:user-defined meta:name="OVERHEIDop.straatnaam">Kerkstraat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83</meta:user-defined>
    <meta:user-defined meta:name="OVERHEIDop.GmbID/DC.identifier">gmb-2020-114183</meta:user-defined>
    <meta:user-defined meta:name="OVERHEIDop.versieInformatie"/>
  </office:meta>
</office:document-meta>
</file>