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sehoederstraat 99, 9742 TL Groningen – verwijderen asbest (ontvangstdatum 23-04-2020, dossiernummer 2020722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8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8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8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084.238 582884.056</meta:user-defined>
    <meta:user-defined meta:name="DC.title">Sloopmelding: Ossehoederstraat 99, 9742 TL Groningen – verwijderen asbest (ontvangstdatum 23-04-2020, dossiernummer 202072290)</meta:user-defined>
    <meta:user-defined meta:name="OVERHEID.PostcodeHuisnummer/OVERHEIDop.postcodeHuisnummer">9742TL 99</meta:user-defined>
    <meta:user-defined meta:name="OVERHEIDop.straatnaam">Ossehoeder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80</meta:user-defined>
    <meta:user-defined meta:name="OVERHEIDop.GmbID/DC.identifier">gmb-2020-114180</meta:user-defined>
    <meta:user-defined meta:name="OVERHEIDop.versieInformatie"/>
  </office:meta>
</office:document-meta>
</file>