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96 A, 2020-00253, verbouwing en uitbreiding eerste verdieping, zolder aan achtergevel ter verbetering slaapkamers, 1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8 488220</meta:user-defined>
    <meta:user-defined meta:name="DC.title">Haarlem, ingekomen aanvraag omgevingsvergunning Leidsestraat 96 A, 2020-00253, verbouwing en uitbreiding eerste verdieping, zolder aan achtergevel ter verbetering slaapkamers, 10 januari 2020 De bovenstaande aanvraag is binnengekomen, deze ligt niet ter inzage en is niet digitaal te volgen.</meta:user-defined>
    <meta:user-defined meta:name="OVERHEID.PostcodeHuisnummer/OVERHEIDop.postcodeHuisnummer">2013XN 96a</meta:user-defined>
    <meta:user-defined meta:name="OVERHEIDop.straatnaam">Leidse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18</meta:user-defined>
    <meta:user-defined meta:name="OVERHEIDop.GmbID/DC.identifier">gmb-2020-11418</meta:user-defined>
    <meta:user-defined meta:name="OVERHEIDop.versieInformatie"/>
  </office:meta>
</office:document-meta>
</file>