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kappen van 71 bomen - Borgesiuslaan e.o.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e.o. , kappen van 71 bomen , Rechtsmiddel: Geen. Ter informatie.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16</meta:user-defined>
    <dc:language>nl</dc:language>
    <meta:user-defined meta:name="OVERHEID.EPSG28992/DC.spatial">153058.587 462552.507</meta:user-defined>
    <meta:user-defined meta:name="DC.title">Gemeente Amersfoort, Bergkwartier/Bosgebied - aanvraag omgevingsvergunning -kappen van 71 bomen - Borgesiuslaan e.o. , Amersfoort</meta:user-defined>
    <meta:user-defined meta:name="OVERHEID.PostcodeHuisnummer/OVERHEIDop.postcodeHuisnummer">3818JV 33</meta:user-defined>
    <meta:user-defined meta:name="OVERHEIDop.straatnaam">Borgesius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76</meta:user-defined>
    <meta:user-defined meta:name="OVERHEIDop.GmbID/DC.identifier">gmb-2020-114176</meta:user-defined>
    <meta:user-defined meta:name="OVERHEIDop.versieInformatie"/>
  </office:meta>
</office:document-meta>
</file>