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aslaan 38, 9725 HV Groningen – verwijderen asbest (ontvangstdatum 22-04-2020, dossiernummer 2020722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7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7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7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74.2 580383.9</meta:user-defined>
    <meta:user-defined meta:name="DC.title">Sloopmelding: Maaslaan 38, 9725 HV Groningen – verwijderen asbest (ontvangstdatum 22-04-2020, dossiernummer 202072281)</meta:user-defined>
    <meta:user-defined meta:name="OVERHEID.PostcodeHuisnummer/OVERHEIDop.postcodeHuisnummer">9725HV 38</meta:user-defined>
    <meta:user-defined meta:name="OVERHEIDop.straatnaam">Maaslaan</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173</meta:user-defined>
    <meta:user-defined meta:name="OVERHEIDop.GmbID/DC.identifier">gmb-2020-114173</meta:user-defined>
    <meta:user-defined meta:name="OVERHEIDop.versieInformatie"/>
  </office:meta>
</office:document-meta>
</file>