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treffen van brandveiligheidsmaatregelen d.m.v. het wijzigen van de brandcompartimentering - [Barchman Wuytierslaan 198 (gebouw D-AY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Barchman Wuytierslaan 198 (gebouw D-AY), treffen van brandveiligheidsmaatregelen d.m.v. het wijzigen van de brandcompartimentering , Rechtsmiddel: Geen. Ter informatie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17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7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7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824</meta:user-defined>
    <dc:language>nl</dc:language>
    <meta:user-defined meta:name="OVERHEID.EPSG28992/DC.spatial">152411.912 461725.977</meta:user-defined>
    <meta:user-defined meta:name="DC.title">Gemeente Amersfoort, Bergkwartier/Bosgebied - verlenging beslistermijn omgevingsvergunning - treffen van brandveiligheidsmaatregelen d.m.v. het wijzigen van de brandcompartimentering - [Barchman Wuytierslaan 198 (gebouw D-AY), Amersfoort</meta:user-defined>
    <meta:user-defined meta:name="OVERHEID.PostcodeHuisnummer/OVERHEIDop.postcodeHuisnummer">3818LN 198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70</meta:user-defined>
    <meta:user-defined meta:name="OVERHEIDop.GmbID/DC.identifier">gmb-2020-114170</meta:user-defined>
    <meta:user-defined meta:name="OVERHEIDop.versieInformatie"/>
  </office:meta>
</office:document-meta>
</file>