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text:list-style style:name="id1-3-2-2-1-29-5">
      <text:list-level-style-bullet text:bullet-char="-" text:level="1">
        <style:list-level-properties text:min-label-width="10mm"/>
      </text:list-level-style-bullet>
    </text:list-style>
    <text:list-style style:name="id1-3-2-2-1-2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Lansingerland houdende regels omtrent aanwijzen verzamelplaats dode gezelschapsdi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</text:p>
            <text:p text:style-name="al"/>
            <text:p text:style-name="al">gelezen het voorstel van 8 oktober 2019,</text:p>
            <text:p text:style-name="al"/>
            <text:p text:style-name="al">gelet op artikel 3.5 van de Wet dieren en artikel 2 van de Verordening dode gezelschapsdieren Lansingerland 2019;</text:p>
            <text:p text:style-name="al"/>
            <text:p text:style-name="al">overwegende dat in artikel 2 van de Verordening dode gezelschapsdieren Lansingerland 2019 het college van burgemeester en wethouders de bevoegdheid is toegekend om verzamelplaatsen aan te wijzen waar dode gezelschapsdieren in ontvangst worden genomen.</text:p>
            <text:p text:style-name="al"/>
            <text:p text:style-name="al">overwegende dat de gemeentewerf aan de Veilingweg 44 te Berkel en Rodenrijs geschikt is voor het in ontvangst nemen van dode gezelschapsdier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werf aan de Veilingweg 44 te Berkel en Rodenrijs aan te wijzen als verzamelplaats zoals bedoeld in artikel 2 van de Verordening dode gezelschapsdieren gemeente Lansingerland 2019.</text:p>
            <text:p text:style-name="al"/>
            <text:p text:style-name="al">Dit besluit treedt in werking met ingang van 22 januari 2020.</text:p>
            <text:p text:style-name="al"/>
            <text:p text:style-name="al">Aldus vastgesteld in de openbare vergadering van burgemeester en wethouders van de gemeente Lansingerland op 8 oktober 2019</text:p>
            <text:p text:style-name="al"/>
            <text:p text:style-name="al">Met een vriendelijke groet,</text:p>
            <text:p text:style-name="al">burgemeester en wethouders van Lansingerland</text:p>
            <text:p text:style-name="al"/>
            <text:p text:style-name="al">Lucas Vokurka</text:p>
            <text:p text:style-name="al">Secretaris</text:p>
            <text:p text:style-name="al"/>
            <text:p text:style-name="al">drs. Pieter van de Stadt</text:p>
            <text:p text:style-name="al">Burgemeester</text:p>
            <text:p text:style-name="al"/>
            <text:p text:style-name="al">
            <text:span text:style-name="nadrukvet">Bezwaarclausule</text:span>
          </text:p>
            <text:p text:style-name="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digitaal met DigiD of schriftelijk een bezwaarschrift indienen bij de gemeente Lansingerland. Let u er wel op, dat u het bezwaar indient binnen de wettelijke termijn.</text:p>
            <text:p text:style-name="al"/>
            <text:p text:style-name="al">Het adres voor het indienen van schriftelijk bezwaar is:</text:p>
            <text:p text:style-name="al">Het college van burgemeester en wethouders van de gemeente Lansingerland</text:p>
            <text:p text:style-name="al">Postbus 1</text:p>
            <text:p text:style-name="al">2650 AA Berkel en Rodenrijs </text:p>
            <text:p text:style-name="al"/>
            <text:p text:style-name="al">Of voor het indienen digitaal bezwaar: zie www.lansingerland.nl &gt; zelf regelen &gt; zoek een product of dienst &gt; Bezwaar en beroep. </text:p>
            <text:p text:style-name="al"/>
            <text:p text:style-name="al">Zorg u ervoor dat u het bezwaarschrift indient binnen de wettelijke termijn, zijnde zes weken na verzenddatum. Schrijf in uw bezwaarschrift ten minste:</text:p>
            <text:p text:style-name="al"/>
            <text:list text:style-name="id1-3-2-2-1-29">
              <text:list-item text:style-override="id1-3-2-2-1-29-1">
                <text:number>-</text:number>
                <text:p text:style-name="al">Uw naam en adres</text:p>
              </text:list-item>
              <text:list-item text:style-override="id1-3-2-2-1-29-2">
                <text:number>-</text:number>
                <text:p text:style-name="al">De datum van uw bezwaarschrift</text:p>
              </text:list-item>
              <text:list-item text:style-override="id1-3-2-2-1-29-3">
                <text:number>-</text:number>
                <text:p text:style-name="al">Het nummer van deze brief, of stuur een kopie van deze brief mee met uw bezwaarschrift (artikel 6:5 Algemene wet bestuursrecht)</text:p>
              </text:list-item>
              <text:list-item text:style-override="id1-3-2-2-1-29-4">
                <text:number>-</text:number>
                <text:p text:style-name="al">Een omschrijving van het besluit waartegen u bezwaar maakt</text:p>
              </text:list-item>
              <text:list-item text:style-override="id1-3-2-2-1-29-5">
                <text:number>-</text:number>
                <text:p text:style-name="al">Waarom u het niet eens bent met het besluit</text:p>
              </text:list-item>
              <text:list-item text:style-override="id1-3-2-2-1-29-6">
                <text:number>-</text:number>
                <text:p text:style-name="al">Uw handtekening  </text:p>
              </text:list-item>
            </text:list>
            <text:p text:style-name="al">Het besluit geldt ook tijdens de bezwaarprocedure. U kunt tijdens deze procedure een voorlopige voorziening vragen bij de Voorzieningenrechter van de rechtbank Rotterdam. Er moet dan wel sprake zijn van een spoedeisend belang. Het adres is:</text:p>
            <text:p text:style-name="al"> </text:p>
            <text:p text:style-name="al">Rechtbank Rotterdam</text:p>
            <text:p text:style-name="al">Sector bestuursrecht</text:p>
            <text:p text:style-name="al">Postbus 50951</text:p>
            <text:p text:style-name="al">3007 BM Rotterdam</text:p>
            <text:p text:style-name="al"> </text:p>
            <text:p text:style-name="al">Voor de behandeling van een voorlopige voorziening is griffierecht verschuldigd.</text:p>
            <text:p text:style-name="al">U kunt ook digitaal een verzoek om een voorlopige voorziening indienen bij de rechtbank.</text:p>
            <text:p text:style-name="al">Daarvoor moet u wel een elektronische handtekening (DigiD) hebben. Zie http://loket.rechtspraak.nl/bestuursrech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DC.source">artikel 3.5 van de Wet dieren]|[1.0:c:BWBR0030250&amp;artikel=3.5&amp;g=2020-01-01</meta:user-defined>
    <meta:user-defined meta:name="OVERHEIDop.referentienummer">T19.13115</meta:user-defined>
    <meta:user-defined meta:name="DCTERMS.alternative">Aanwijsbesluit verzamelplaats dode gezelschapsdieren 2019</meta:user-defined>
    <dc:language>nl</dc:language>
    <meta:user-defined meta:name="OVERHEID.Gemeente/DC.spatial">Lansingerland</meta:user-defined>
    <meta:user-defined meta:name="DC.title">Besluit van het college van burgemeester en wethouders van de gemeente Lansingerland houdende regels omtrent aanwijzen verzamelplaats dode gezelschapsdier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17</meta:user-defined>
    <meta:user-defined meta:name="OVERHEIDop.betreftRegeling">CVDR636154_1</meta:user-defined>
    <meta:user-defined meta:name="OVERHEIDop.GmbID/DC.identifier">gmb-2020-11417</meta:user-defined>
    <meta:user-defined meta:name="xs:date/OVERHEIDop.startdatum">2020-01-22</meta:user-defined>
    <meta:user-defined meta:name="OVERHEIDop.versieInformatie"/>
  </office:meta>
</office:document-meta>
</file>