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Pouckestraat ongenummerd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309251</text:span></text:p>
            <text:p text:style-name="common-al"/>
            <text:p text:style-name="common-al">Burgemeester en Wethouders van de gemeente Terneuzen hebben een melding in het kader van het Activiteitenbesluit geaccepteerd op 1 mei 2020 van Maatschap de Feijter voor het opslaan van tijdelijke mest op de locatie <text:span text:style-name="nadrukvet">Pouckestraat ongenummerd (TNZ00;O608) in Axe</text:span>l.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6 mei 2020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416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6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6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4488.385 368851.411</meta:user-defined>
    <meta:user-defined meta:name="DC.title">Melding Activiteitenbesluit – Pouckestraat ongenummerd in Axel</meta:user-defined>
    <meta:user-defined meta:name="OVERHEID.PostcodeHuisnummer/OVERHEIDop.postcodeHuisnummer">4571PL 1</meta:user-defined>
    <meta:user-defined meta:name="OVERHEIDop.straatnaam">Pouckestraat</meta:user-defined>
    <meta:user-defined meta:name="OVERHEIDop.woonplaats">Ax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68</meta:user-defined>
    <meta:user-defined meta:name="OVERHEIDop.GmbID/DC.identifier">gmb-2020-114168</meta:user-defined>
    <meta:user-defined meta:name="OVERHEIDop.versieInformatie"/>
  </office:meta>
</office:document-meta>
</file>