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van de brandcompartimentering t.b.v. de brandveiligheid - Barchman Wuytierslaan 198 (gebouw D-DL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8 (gebouw D-DL), wijzigen van de brandcompartimentering t.b.v. de brandveiligheid , 17-04-2020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6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80</meta:user-defined>
    <dc:language>nl</dc:language>
    <meta:user-defined meta:name="OVERHEID.EPSG28992/DC.spatial">152133.921 461583.652</meta:user-defined>
    <meta:user-defined meta:name="DC.title">Gemeente Amersfoort, Bergkwartier/Bosgebied - verlening omgevingsvergunning - wijzigen van de brandcompartimentering t.b.v. de brandveiligheid - Barchman Wuytierslaan 198 (gebouw D-DL)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65</meta:user-defined>
    <meta:user-defined meta:name="OVERHEIDop.GmbID/DC.identifier">gmb-2020-114165</meta:user-defined>
    <meta:user-defined meta:name="OVERHEIDop.versieInformatie"/>
  </office:meta>
</office:document-meta>
</file>