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1, 9713 BZ Groningen – verwijderen asbest (ontvangstdatum 16-04-2020, dossiernummer 2020720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79.569 582585.081</meta:user-defined>
    <meta:user-defined meta:name="DC.title">Sloopmelding: Bloemsingel 1, 9713 BZ Groningen – verwijderen asbest (ontvangstdatum 16-04-2020, dossiernummer 202072080)</meta:user-defined>
    <meta:user-defined meta:name="OVERHEID.PostcodeHuisnummer/OVERHEIDop.postcodeHuisnummer">9713BZ 1</meta:user-defined>
    <meta:user-defined meta:name="OVERHEIDop.straatnaam">Bloem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64</meta:user-defined>
    <meta:user-defined meta:name="OVERHEIDop.GmbID/DC.identifier">gmb-2020-114164</meta:user-defined>
    <meta:user-defined meta:name="OVERHEIDop.versieInformatie"/>
  </office:meta>
</office:document-meta>
</file>