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nnelaan 29, 9742 BA Groningen – verwijderen asbest (ontvangstdatum 21-04-2020, dossiernummer 2020722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16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6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6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338.006 582825.845</meta:user-defined>
    <meta:user-defined meta:name="DC.title">Sloopmelding: Zonnelaan 29, 9742 BA Groningen – verwijderen asbest (ontvangstdatum 21-04-2020, dossiernummer 202072223)</meta:user-defined>
    <meta:user-defined meta:name="OVERHEID.PostcodeHuisnummer/OVERHEIDop.postcodeHuisnummer">9742BA 29</meta:user-defined>
    <meta:user-defined meta:name="OVERHEIDop.straatnaam">Zonnelaan</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4162</meta:user-defined>
    <meta:user-defined meta:name="OVERHEIDop.GmbID/DC.identifier">gmb-2020-114162</meta:user-defined>
    <meta:user-defined meta:name="OVERHEIDop.versieInformatie"/>
  </office:meta>
</office:document-meta>
</file>