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 te plaatsen dakterras, De Brink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885</text:p>
            <text:p text:style-name="common-al">OLO-nummer: 5109031</text:p>
            <text:p text:style-name="common-al">Datum indiening: 21 april 2020</text:p>
            <text:p text:style-name="common-al">Omschrijving: nieuw te plaatsen dakterras</text:p>
            <text:p text:style-name="common-al">Adres: De Brink 1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35.914 441169.732</meta:user-defined>
    <meta:user-defined meta:name="DC.title">ODRA Gemeente Arnhem - Aanvraag omgevingsvergunning, nieuw te plaatsen dakterras, De Brink 13 Arnhem</meta:user-defined>
    <meta:user-defined meta:name="OVERHEID.PostcodeHuisnummer/OVERHEIDop.postcodeHuisnummer">6842AT 13</meta:user-defined>
    <meta:user-defined meta:name="OVERHEIDop.straatnaam">De Brink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57</meta:user-defined>
    <meta:user-defined meta:name="OVERHEIDop.GmbID/DC.identifier">gmb-2020-114157</meta:user-defined>
    <meta:user-defined meta:name="OVERHEIDop.versieInformatie"/>
  </office:meta>
</office:document-meta>
</file>