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2 appartementen met balkons, Kleine Oord 79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6261</text:p>
            <text:p text:style-name="common-al">OLO-nummer: 4900831</text:p>
            <text:p text:style-name="common-al">Datum indiening: 27 april 2020</text:p>
            <text:p text:style-name="common-al">Omschrijving: het realiseren van 2 appartementen met balkons </text:p>
            <text:p text:style-name="common-al">Adres: Kleine Oord 79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4152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15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15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715.714 443616.774</meta:user-defined>
    <meta:user-defined meta:name="DC.title">ODRA Gemeente Arnhem - Aanvraag omgevingsvergunning, het realiseren van 2 appartementen met balkons, Kleine Oord 79 Arnhem</meta:user-defined>
    <meta:user-defined meta:name="OVERHEID.PostcodeHuisnummer/OVERHEIDop.postcodeHuisnummer">6811HZ 79</meta:user-defined>
    <meta:user-defined meta:name="OVERHEIDop.straatnaam">Kleine Oord</meta:user-defined>
    <meta:user-defined meta:name="OVERHEIDop.woonplaats">Arnhem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152</meta:user-defined>
    <meta:user-defined meta:name="OVERHEIDop.GmbID/DC.identifier">gmb-2020-114152</meta:user-defined>
    <meta:user-defined meta:name="OVERHEIDop.versieInformatie"/>
  </office:meta>
</office:document-meta>
</file>