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roekstraat 4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roekstraat 43 te Belfeld</text:span>
          </text:p>
            <text:p text:style-name="common-al">Voor het plaatsenvaneen1600literpropaantank</text:p>
            <text:p text:style-name="common-al">Afrondingsbrief verzonden op 1 mei 2020</text:p>
            <text:p text:style-name="common-al">Kenmerk 16204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1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995.15 368039.77</meta:user-defined>
    <meta:user-defined meta:name="OVERHEID.EPSG28992/DC.spatial">207024.15 368053.3</meta:user-defined>
    <meta:user-defined meta:name="DC.title">Melding Activiteitenbesluit - Broekstraat 43 te Belfeld</meta:user-defined>
    <meta:user-defined meta:name="OVERHEID.PostcodeHuisnummer/OVERHEIDop.postcodeHuisnummer">5951BX 43</meta:user-defined>
    <meta:user-defined meta:name="OVERHEID.PostcodeHuisnummer/OVERHEIDop.postcodeHuisnummer">5951BX 43</meta:user-defined>
    <meta:user-defined meta:name="OVERHEIDop.straatnaam">Broekstraat</meta:user-defined>
    <meta:user-defined meta:name="OVERHEIDop.straatnaam">Broekstraat</meta:user-defined>
    <meta:user-defined meta:name="OVERHEIDop.woonplaats">Belfeld</meta:user-defined>
    <meta:user-defined meta:name="OVERHEIDop.woonplaats">Belfel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48</meta:user-defined>
    <meta:user-defined meta:name="OVERHEIDop.GmbID/DC.identifier">gmb-2020-114148</meta:user-defined>
    <meta:user-defined meta:name="OVERHEIDop.versieInformatie"/>
  </office:meta>
</office:document-meta>
</file>