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singel 162, 9711 XL Groningen – sloopwerkzaamheden aan kelderdek (ontvangstdatum 21-04-2020, dossiernummer 20207221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14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4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4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094.438 582431.062</meta:user-defined>
    <meta:user-defined meta:name="DC.title">Sloopmelding: Oostersingel 162, 9711 XL Groningen – sloopwerkzaamheden aan kelderdek (ontvangstdatum 21-04-2020, dossiernummer 202072219)</meta:user-defined>
    <meta:user-defined meta:name="OVERHEID.PostcodeHuisnummer/OVERHEIDop.postcodeHuisnummer">9711XL 162</meta:user-defined>
    <meta:user-defined meta:name="OVERHEIDop.straatnaam">Oostersingel</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4147</meta:user-defined>
    <meta:user-defined meta:name="OVERHEIDop.GmbID/DC.identifier">gmb-2020-114147</meta:user-defined>
    <meta:user-defined meta:name="OVERHEIDop.versieInformatie"/>
  </office:meta>
</office:document-meta>
</file>