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nerweg 59 te Haren, 9751 VB Groningen – verwijderen asbest (ontvangstdatum 22-04-2020, dossiernummer 2020723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4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488.197 576167.717</meta:user-defined>
    <meta:user-defined meta:name="DC.title">Sloopmelding: Onnerweg 59 te Haren, 9751 VB Groningen – verwijderen asbest (ontvangstdatum 22-04-2020, dossiernummer 202072304)</meta:user-defined>
    <meta:user-defined meta:name="OVERHEID.PostcodeHuisnummer/OVERHEIDop.postcodeHuisnummer">9751VB 59</meta:user-defined>
    <meta:user-defined meta:name="OVERHEIDop.straatnaam">Onnerweg</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4144</meta:user-defined>
    <meta:user-defined meta:name="OVERHEIDop.GmbID/DC.identifier">gmb-2020-114144</meta:user-defined>
    <meta:user-defined meta:name="OVERHEIDop.versieInformatie"/>
  </office:meta>
</office:document-meta>
</file>