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buitenunit op een aanbouw aan de achterzijde, Lindenheuvel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829</text:p>
            <text:p text:style-name="common-al">OLO-nummer: 5108173</text:p>
            <text:p text:style-name="common-al">Datum indiening: 20 april 2020</text:p>
            <text:p text:style-name="common-al">Omschrijving: het plaatsen van een airco buitenunit op een aanbouw aan de achterzijde</text:p>
            <text:p text:style-name="common-al">Adres: Lindenheuvel 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19.224 444929.679</meta:user-defined>
    <meta:user-defined meta:name="DC.title">ODRA Gemeente Arnhem - Aanvraag omgevingsvergunning, het plaatsen van een airco buitenunit op een aanbouw aan de achterzijde, Lindenheuvel 24 Arnhem</meta:user-defined>
    <meta:user-defined meta:name="OVERHEID.PostcodeHuisnummer/OVERHEIDop.postcodeHuisnummer">6822KZ 24</meta:user-defined>
    <meta:user-defined meta:name="OVERHEIDop.straatnaam">Lindenheuvel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42</meta:user-defined>
    <meta:user-defined meta:name="OVERHEIDop.GmbID/DC.identifier">gmb-2020-114142</meta:user-defined>
    <meta:user-defined meta:name="OVERHEIDop.versieInformatie"/>
  </office:meta>
</office:document-meta>
</file>