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okverhoging op de achtergevel van een woning, Strolaan 11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51</text:p>
            <text:p text:style-name="common-al">OLO-nummer: 5065637</text:p>
            <text:p text:style-name="common-al">Datum indiening: 17 april 2020</text:p>
            <text:p text:style-name="common-al">Omschrijving: het plaatsen van een nokverhoging op de achtergevel van een woning</text:p>
            <text:p text:style-name="common-al">Adres: Strolaan 11B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08.981 446701.474</meta:user-defined>
    <meta:user-defined meta:name="DC.title">ODRA Gemeente Arnhem - Aanvraag omgevingsvergunning, het plaatsen van een nokverhoging op de achtergevel van een woning, Strolaan 11B Arnhem</meta:user-defined>
    <meta:user-defined meta:name="OVERHEID.PostcodeHuisnummer/OVERHEIDop.postcodeHuisnummer">6816PL 11</meta:user-defined>
    <meta:user-defined meta:name="OVERHEIDop.straatnaam">Strolaan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41</meta:user-defined>
    <meta:user-defined meta:name="OVERHEIDop.GmbID/DC.identifier">gmb-2020-114141</meta:user-defined>
    <meta:user-defined meta:name="OVERHEIDop.versieInformatie"/>
  </office:meta>
</office:document-meta>
</file>