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atriumstraat 5, 9743 RZ Groningen – verwijderen asbest (ontvangstdatum 21-04-2020, dossiernummer 20207222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13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3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3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441.719 582468.71</meta:user-defined>
    <meta:user-defined meta:name="DC.title">Sloopmelding: Natriumstraat 5, 9743 RZ Groningen – verwijderen asbest (ontvangstdatum 21-04-2020, dossiernummer 202072224)</meta:user-defined>
    <meta:user-defined meta:name="OVERHEID.PostcodeHuisnummer/OVERHEIDop.postcodeHuisnummer">9743RZ 5</meta:user-defined>
    <meta:user-defined meta:name="OVERHEIDop.straatnaam">Natriumstraat</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4132</meta:user-defined>
    <meta:user-defined meta:name="OVERHEIDop.GmbID/DC.identifier">gmb-2020-114132</meta:user-defined>
    <meta:user-defined meta:name="OVERHEIDop.versieInformatie"/>
  </office:meta>
</office:document-meta>
</file>