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 naar wonen t.b.v. de sporters van Papendal, Amsterdamseweg 222, 222 B en 222C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961</text:p>
            <text:p text:style-name="common-al">OLO-nummer: 3790063</text:p>
            <text:p text:style-name="common-al">Datum indiening: 19 juli 2018</text:p>
            <text:p text:style-name="common-al">Omschrijving: het wijzigen van het gebruik naar wonen t.b.v. de sporters van Papendal</text:p>
            <text:p text:style-name="common-al">Adres: Amsterdamseweg 222, 222 B  en 222C Arnhem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13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27.457 445629.119</meta:user-defined>
    <meta:user-defined meta:name="OVERHEID.EPSG28992/DC.spatial">188022.761 445662.787</meta:user-defined>
    <meta:user-defined meta:name="OVERHEID.EPSG28992/DC.spatial">188043.068 445667.88</meta:user-defined>
    <meta:user-defined meta:name="DC.title">ODRA Gemeente Arnhem - Aanvraag omgevingsvergunning, het wijzigen van het gebruik naar wonen t.b.v. de sporters van Papendal, Amsterdamseweg 222, 222 B en 222C Arnhem</meta:user-defined>
    <meta:user-defined meta:name="OVERHEID.PostcodeHuisnummer/OVERHEIDop.postcodeHuisnummer">6816VL 222</meta:user-defined>
    <meta:user-defined meta:name="OVERHEID.PostcodeHuisnummer/OVERHEIDop.postcodeHuisnummer">6816VL 222</meta:user-defined>
    <meta:user-defined meta:name="OVERHEID.PostcodeHuisnummer/OVERHEIDop.postcodeHuisnummer">6816VL 222</meta:user-defined>
    <meta:user-defined meta:name="OVERHEIDop.straatnaam">Amsterdamseweg</meta:user-defined>
    <meta:user-defined meta:name="OVERHEIDop.straatnaam">Amsterdamseweg</meta:user-defined>
    <meta:user-defined meta:name="OVERHEIDop.straatnaam">Amsterdamseweg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31</meta:user-defined>
    <meta:user-defined meta:name="OVERHEIDop.GmbID/DC.identifier">gmb-2020-114131</meta:user-defined>
    <meta:user-defined meta:name="OVERHEIDop.versieInformatie"/>
  </office:meta>
</office:document-meta>
</file>