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Kruisstraat 1, 9712 TV Groningen – intern slopen ten behoeve verbouw studentenwoning (ontvangstdatum 21-04-2020, dossiernummer 2020722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70.913 582568.271</meta:user-defined>
    <meta:user-defined meta:name="DC.title">Sloopmelding: Kleine Kruisstraat 1, 9712 TV Groningen – intern slopen ten behoeve verbouw studentenwoning (ontvangstdatum 21-04-2020, dossiernummer 202072249)</meta:user-defined>
    <meta:user-defined meta:name="OVERHEID.PostcodeHuisnummer/OVERHEIDop.postcodeHuisnummer">9712TV 1</meta:user-defined>
    <meta:user-defined meta:name="OVERHEIDop.straatnaam">Kleine Kruis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27</meta:user-defined>
    <meta:user-defined meta:name="OVERHEIDop.GmbID/DC.identifier">gmb-2020-114127</meta:user-defined>
    <meta:user-defined meta:name="OVERHEIDop.versieInformatie"/>
  </office:meta>
</office:document-meta>
</file>