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randveilig gebruik, Burgemeester Magneestraat 57 in Bergeijk, brandveilig gebruiken van de Ald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550</text:p>
            <text:p text:style-name="common-al">Meldingsdatum: 31 maart 2020</text:p>
            <text:p text:style-name="common-al">Omschrijving: Burgemeester Magneestraat 57 in Bergeijk, brandveilig gebruiken van de Aldi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412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2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2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925.45 369744.43</meta:user-defined>
    <meta:user-defined meta:name="DC.title">Ingekomen melding brandveilig gebruik, Burgemeester Magneestraat 57 in Bergeijk, brandveilig gebruiken van de Aldi</meta:user-defined>
    <meta:user-defined meta:name="OVERHEID.PostcodeHuisnummer/OVERHEIDop.postcodeHuisnummer">5571HC 57</meta:user-defined>
    <meta:user-defined meta:name="OVERHEIDop.straatnaam">Burgemeester Magneestraat</meta:user-defined>
    <meta:user-defined meta:name="OVERHEIDop.woonplaats">Bergeijk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125</meta:user-defined>
    <meta:user-defined meta:name="OVERHEIDop.GmbID/DC.identifier">gmb-2020-114125</meta:user-defined>
    <meta:user-defined meta:name="OVERHEIDop.versieInformatie"/>
  </office:meta>
</office:document-meta>
</file>