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Brink 29, 9722 EG Groningen – verwijderen asbest (ontvangstdatum 17-04-2020, dossiernummer 2020721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845.713 579856.809</meta:user-defined>
    <meta:user-defined meta:name="DC.title">Sloopmelding: Helper Brink 29, 9722 EG Groningen – verwijderen asbest (ontvangstdatum 17-04-2020, dossiernummer 202072141</meta:user-defined>
    <meta:user-defined meta:name="OVERHEID.PostcodeHuisnummer/OVERHEIDop.postcodeHuisnummer">9722EG 29</meta:user-defined>
    <meta:user-defined meta:name="OVERHEIDop.straatnaam">Helper Brink</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22</meta:user-defined>
    <meta:user-defined meta:name="OVERHEIDop.GmbID/DC.identifier">gmb-2020-114122</meta:user-defined>
    <meta:user-defined meta:name="OVERHEIDop.versieInformatie"/>
  </office:meta>
</office:document-meta>
</file>