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137, 9743 BC Groningen – verwijderen asbest (ontvangstdatum 23-04-2020, dossiernummer 202072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179.989 582586.31</meta:user-defined>
    <meta:user-defined meta:name="DC.title">Sloopmelding: Diamantlaan 137, 9743 BC Groningen – verwijderen asbest (ontvangstdatum 23-04-2020, dossiernummer 202072300)</meta:user-defined>
    <meta:user-defined meta:name="OVERHEID.PostcodeHuisnummer/OVERHEIDop.postcodeHuisnummer">9743BC 137</meta:user-defined>
    <meta:user-defined meta:name="OVERHEIDop.straatnaam">Diamant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18</meta:user-defined>
    <meta:user-defined meta:name="OVERHEIDop.GmbID/DC.identifier">gmb-2020-114118</meta:user-defined>
    <meta:user-defined meta:name="OVERHEIDop.versieInformatie"/>
  </office:meta>
</office:document-meta>
</file>