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aiksedijk 1 a in Riethoven, verbouwen/verduurzam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050</text:p>
            <text:p text:style-name="common-al">Omschrijving: Schaiksedijk 1 a in Riethoven, verbouwen/verduurzamen van een woning</text:p>
            <text:p text:style-name="common-al">Dit besluit ligt vanaf 2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411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1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1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290.17 373964.78</meta:user-defined>
    <meta:user-defined meta:name="DC.title">verleende reguliere omgevingsvergunning, Schaiksedijk 1 a in Riethoven, verbouwen/verduurzamen van een woning</meta:user-defined>
    <meta:user-defined meta:name="OVERHEID.PostcodeHuisnummer/OVERHEIDop.postcodeHuisnummer">5561TH 1</meta:user-defined>
    <meta:user-defined meta:name="OVERHEIDop.straatnaam">Schaiksedijk</meta:user-defined>
    <meta:user-defined meta:name="OVERHEIDop.woonplaats">Riethoven</meta:user-defined>
    <meta:user-defined meta:name="DCTERMS.W3CDTF/DCTERMS.available">2020-05-06</meta:user-defined>
    <meta:user-defined meta:name="DCTERMS.W3CDTF/OVERHEIDop.jaargang">2020</meta:user-defined>
    <meta:user-defined meta:name="OVERHEIDop.publicationIssue">114117</meta:user-defined>
    <meta:user-defined meta:name="OVERHEIDop.GmbID/DC.identifier">gmb-2020-114117</meta:user-defined>
    <meta:user-defined meta:name="OVERHEIDop.versieInformatie"/>
  </office:meta>
</office:document-meta>
</file>