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Biesterveldwegje 3.</text:span>
          </text:p>
            <text:p text:style-name="common-al">Datum indiening: 30-4-2020</text:p>
            <text:p text:style-name="common-al">Zaakomschrijving: het wijzigen van de bestemming</text:p>
            <text:p text:style-name="common-al">Zaaknummer: 27831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411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1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1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78314</meta:user-defined>
    <meta:user-defined meta:name="DCTERMS.abstract">het wijzigen van de bestemming</meta:user-defined>
    <dc:language>nl</dc:language>
    <meta:user-defined meta:name="OVERHEID.EPSG28992/DC.spatial">41388.8543240013 414722.64700145</meta:user-defined>
    <meta:user-defined meta:name="DC.title">Aanvraag Omgevingsvergunning</meta:user-defined>
    <meta:user-defined meta:name="OVERHEID.PostcodeHuisnummer/OVERHEIDop.postcodeHuisnummer">4328ES 3</meta:user-defined>
    <meta:user-defined meta:name="OVERHEIDop.straatnaam">Biesterveldwegje</meta:user-defined>
    <meta:user-defined meta:name="OVERHEIDop.woonplaats">Burgh-Haamste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115</meta:user-defined>
    <meta:user-defined meta:name="OVERHEIDop.GmbID/DC.identifier">gmb-2020-114115</meta:user-defined>
    <meta:user-defined meta:name="OVERHEIDop.versieInformatie"/>
  </office:meta>
</office:document-meta>
</file>