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g 85, 9733 EP Groningen – verwijderen asbest (ontvangstdatum 19-03-2020, dossiernummer 2020715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1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1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1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898.167 584092.641</meta:user-defined>
    <meta:user-defined meta:name="DC.title">Sloopmelding: Boeg 85, 9733 EP Groningen – verwijderen asbest (ontvangstdatum 19-03-2020, dossiernummer 202071521)</meta:user-defined>
    <meta:user-defined meta:name="OVERHEID.PostcodeHuisnummer/OVERHEIDop.postcodeHuisnummer">9733EP 85</meta:user-defined>
    <meta:user-defined meta:name="OVERHEIDop.straatnaam">Boeg</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111</meta:user-defined>
    <meta:user-defined meta:name="OVERHEIDop.GmbID/DC.identifier">gmb-2020-114111</meta:user-defined>
    <meta:user-defined meta:name="OVERHEIDop.versieInformatie"/>
  </office:meta>
</office:document-meta>
</file>