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Unio 51.</text:span>
          </text:p>
            <text:p text:style-name="common-al">Datum indiening: 30-4-2020</text:p>
            <text:p text:style-name="common-al">Zaakomschrijving: het verbouwing van een recreatiewoning</text:p>
            <text:p text:style-name="common-al">Zaaknummer: 2782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8222</meta:user-defined>
    <meta:user-defined meta:name="DCTERMS.abstract">het verbouwing van een recreatiewoning</meta:user-defined>
    <dc:language>nl</dc:language>
    <meta:user-defined meta:name="OVERHEID.EPSG28992/DC.spatial">51993.041 417213.766</meta:user-defined>
    <meta:user-defined meta:name="DC.title">Aanvraag Omgevingsvergunning</meta:user-defined>
    <meta:user-defined meta:name="OVERHEID.PostcodeHuisnummer/OVERHEIDop.postcodeHuisnummer">4318NH 51</meta:user-defined>
    <meta:user-defined meta:name="OVERHEIDop.straatnaam">Unio</meta:user-defined>
    <meta:user-defined meta:name="OVERHEIDop.woonplaats">Brouwersha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10</meta:user-defined>
    <meta:user-defined meta:name="OVERHEIDop.GmbID/DC.identifier">gmb-2020-114110</meta:user-defined>
    <meta:user-defined meta:name="OVERHEIDop.versieInformatie"/>
  </office:meta>
</office:document-meta>
</file>