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nius Deusinglaan 1, 9713 AV Groningen – verwijderen asbest (gebouw 3213 ex bron 4 en 7) (ontvangstdatum 21-04-2020, dossiernummer 2020722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0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61.026 582614.558</meta:user-defined>
    <meta:user-defined meta:name="DC.title">Sloopmelding: Antonius Deusinglaan 1, 9713 AV Groningen – verwijderen asbest (gebouw 3213 ex bron 4 en 7) (ontvangstdatum 21-04-2020, dossiernummer 202072256)</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04</meta:user-defined>
    <meta:user-defined meta:name="OVERHEIDop.GmbID/DC.identifier">gmb-2020-114104</meta:user-defined>
    <meta:user-defined meta:name="OVERHEIDop.versieInformatie"/>
  </office:meta>
</office:document-meta>
</file>